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ymbol" svg:font-family="Symbol" style:font-adornments="Regular" style:font-pitch="variable" style:font-charset="x-symbol"/>
    <style:font-face style:name="ACaslon Regular" svg:font-family="'ACaslon Regular'"/>
    <style:font-face style:name="Times New Roman" svg:font-family="'Times New Roman'"/>
    <style:font-face style:name="Prestige Elite" svg:font-family="'Prestige Elite'" style:font-adornments="Regular" style:font-pitch="fixed"/>
    <style:font-face style:name="Cumberland" svg:font-family="Cumberland" style:font-family-generic="modern" style:font-pitch="fixed"/>
    <style:font-face style:name="DejaVu Sans Mono" svg:font-family="'DejaVu Sans Mono'" style:font-family-generic="modern" style:font-pitch="fixed"/>
    <style:font-face style:name="Acaslon" svg:font-family="Acaslon" style:font-adornments="Regular" style:font-pitch="variable"/>
    <style:font-face style:name="AdobeCaslon2" svg:font-family="AdobeCaslon" style:font-pitch="variable"/>
    <style:font-face style:name="AdobeCaslon1" svg:font-family="AdobeCaslon" style:font-adornments="Italic" style:font-pitch="variable"/>
    <style:font-face style:name="AdobeCaslon" svg:font-family="AdobeCaslon" style:font-adornments="Regular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Helvetica1" svg:font-family="Helvetica" style:font-adornments="Bold" style:font-family-generic="swiss" style:font-pitch="variable"/>
    <style:font-face style:name="Helvetica2" svg:font-family="Helvetica" style:font-adornments="Italic" style:font-family-generic="swiss" style:font-pitch="variable"/>
    <style:font-face style:name="Helvetica" svg:font-family="Helvetica" style:font-adornments="Regular" style:font-family-generic="swiss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[CAM Processor Job]</text:p>
      <text:p text:style-name="Preformatted_20_Text">Description[en]=""</text:p>
      <text:p text:style-name="Preformatted_20_Text">Section=Sec_1</text:p>
      <text:p text:style-name="Preformatted_20_Text">Section=Sec_2</text:p>
      <text:p text:style-name="Preformatted_20_Text">Section=Sec_3</text:p>
      <text:p text:style-name="Preformatted_20_Text"/>
      <text:p text:style-name="Preformatted_20_Text">[Sec_1]</text:p>
      <text:p text:style-name="Preformatted_20_Text">Name[en]="Top copper"</text:p>
      <text:p text:style-name="Preformatted_20_Text">Prompt[en]=""</text:p>
      <text:p text:style-name="Preformatted_20_Text">Device="PS"</text:p>
      <text:p text:style-name="Preformatted_20_Text">Wheel=""</text:p>
      <text:p text:style-name="Preformatted_20_Text">Rack=""</text:p>
      <text:p text:style-name="Preformatted_20_Text">Scale=1</text:p>
      <text:p text:style-name="Preformatted_20_Text">Output="top.ps"</text:p>
      <text:p text:style-name="Preformatted_20_Text">Flags="1 0 0 1 0 1 0"</text:p>
      <text:p text:style-name="Preformatted_20_Text">Emulate="0 0 0"</text:p>
      <text:p text:style-name="Preformatted_20_Text">Offset="500.0mil 500.0mil"</text:p>
      <text:p text:style-name="Preformatted_20_Text">Sheet=1</text:p>
      <text:p text:style-name="Preformatted_20_Text">Tolerance="0 0 0 0 0 0"</text:p>
      <text:p text:style-name="Preformatted_20_Text">Pen="0.0mil 0"</text:p>
      <text:p text:style-name="Preformatted_20_Text">Page="6000.0mil 6000.0mil"</text:p>
      <text:p text:style-name="Preformatted_20_Text">Layers=" 1 17 18"</text:p>
      <text:p text:style-name="Preformatted_20_Text">Colors=" 1 2 1 2 1 2 1 2 1 2 1 2 1 2 1 2 6 6 4 0 0 0 0 0 0 0 0 0 0 0 0 0 4 4 0 0 0 0 3 3 1 2 6 0 0 5 0 0 0 0 0 0 0 0 0 0 0 0 0 0 0 0 0 0 0 0 0 0 0 0 0 0 0 0 0 0 0 0 0 0 0 0 0 0 0 0 0 0 0 0 6 2 6 1 0 3 0..."</text:p>
      <text:p text:style-name="Preformatted_20_Text"/>
      <text:p text:style-name="Preformatted_20_Text">[Sec_2]</text:p>
      <text:p text:style-name="Preformatted_20_Text">Name[en]="Bottom Copper"</text:p>
      <text:p text:style-name="Preformatted_20_Text">Prompt[en]=""</text:p>
      <text:p text:style-name="Preformatted_20_Text">Device="PS"</text:p>
      <text:p text:style-name="Preformatted_20_Text">Wheel=""</text:p>
      <text:p text:style-name="Preformatted_20_Text">Rack=""</text:p>
      <text:p text:style-name="Preformatted_20_Text">Scale=1</text:p>
      <text:p text:style-name="Preformatted_20_Text">Output="bot.ps"</text:p>
      <text:p text:style-name="Preformatted_20_Text">Flags="0 0 0 1 0 1 0"</text:p>
      <text:p text:style-name="Preformatted_20_Text">Emulate="0 0 0"</text:p>
      <text:p text:style-name="Preformatted_20_Text">Offset="500.0mil 500.0mil"</text:p>
      <text:p text:style-name="Preformatted_20_Text">Sheet=1</text:p>
      <text:p text:style-name="Preformatted_20_Text">Tolerance="0 0 0 0 0 0"</text:p>
      <text:p text:style-name="Preformatted_20_Text">Pen="0.0mil 0"</text:p>
      <text:p text:style-name="Preformatted_20_Text">Page="6000.0mil 6000.0mil"</text:p>
      <text:p text:style-name="Preformatted_20_Text">Layers=" 16 17 18"</text:p>
      <text:p text:style-name="Preformatted_20_Text">Colors=" 1 2 1 2 1 2 1 2 1 2 1 2 1 2 1 2 6 6 4 0 0 0 0 0 0 0 0 0 0 0 0 0 4 4 0 0 0 0 3 3 1 2 6 0 0 5 0 0 0 0 0 0 0 0 0 0 0 0 0 0 0 0 0 0 0 0 0 0 0 0 0 0 0 0 0 0 0 0 0 0 0 0 0 0 0 0 0 0 0 0 6 2 6 1 0 3 0..."</text:p>
      <text:p text:style-name="Preformatted_20_Text"/>
      <text:p text:style-name="Preformatted_20_Text">[Sec_3]</text:p>
      <text:p text:style-name="Preformatted_20_Text">Name[en]="Silkscreen"</text:p>
      <text:p text:style-name="Preformatted_20_Text">Prompt[en]=""</text:p>
      <text:p text:style-name="Preformatted_20_Text">Device="PS"</text:p>
      <text:p text:style-name="Preformatted_20_Text">Wheel=""</text:p>
      <text:p text:style-name="Preformatted_20_Text">Rack=""</text:p>
      <text:p text:style-name="Preformatted_20_Text">Scale=1</text:p>
      <text:p text:style-name="Preformatted_20_Text">Output="screen.ps"</text:p>
      <text:p text:style-name="Preformatted_20_Text">Flags="0 0 0 1 0 1 0"</text:p>
      <text:p text:style-name="Preformatted_20_Text">Emulate="0 0 0"</text:p>
      <text:p text:style-name="Preformatted_20_Text">Offset="500.0mil 500.0mil"</text:p>
      <text:p text:style-name="Preformatted_20_Text">Sheet=1</text:p>
      <text:p text:style-name="Preformatted_20_Text">Tolerance="0 0 0 0 0 0"</text:p>
      <text:p text:style-name="Preformatted_20_Text">Pen="0.0mil 0"</text:p>
      <text:p text:style-name="Preformatted_20_Text">Page="6000.0mil 6000.0mil"</text:p>
      <text:p text:style-name="Preformatted_20_Text"><text:soft-page-break/>Layers=" 21 25 51"</text:p>
      <text:p text:style-name="Preformatted_20_Text">Colors=" 1 2 1 2 1 2 1 2 1 2 1 2 1 2 1 2 6 6 4 0 0 0 0 0 0 0 0 0 0 0 0 0 4 4 0 0 0 0 3 3 1 2 6 0 0 5 0 0 0 0 0 0 0 0 0 0 0 0 0 0 0 0 0 0 0 0 0 0 0 0 0 0 0 0 0 0 0 0 0 0 0 0 0 0 0 0 0 0 0 0 6 2 6 1 0 3 0...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adornments="Regular" style:font-pitch="variable" style:font-charset="x-symbol"/>
    <style:font-face style:name="ACaslon Regular" svg:font-family="'ACaslon Regular'"/>
    <style:font-face style:name="Times New Roman" svg:font-family="'Times New Roman'"/>
    <style:font-face style:name="Prestige Elite" svg:font-family="'Prestige Elite'" style:font-adornments="Regular" style:font-pitch="fixed"/>
    <style:font-face style:name="Cumberland" svg:font-family="Cumberland" style:font-family-generic="modern" style:font-pitch="fixed"/>
    <style:font-face style:name="DejaVu Sans Mono" svg:font-family="'DejaVu Sans Mono'" style:font-family-generic="modern" style:font-pitch="fixed"/>
    <style:font-face style:name="Acaslon" svg:font-family="Acaslon" style:font-adornments="Regular" style:font-pitch="variable"/>
    <style:font-face style:name="AdobeCaslon2" svg:font-family="AdobeCaslon" style:font-pitch="variable"/>
    <style:font-face style:name="AdobeCaslon1" svg:font-family="AdobeCaslon" style:font-adornments="Italic" style:font-pitch="variable"/>
    <style:font-face style:name="AdobeCaslon" svg:font-family="AdobeCaslon" style:font-adornments="Regular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Helvetica1" svg:font-family="Helvetica" style:font-adornments="Bold" style:font-family-generic="swiss" style:font-pitch="variable"/>
    <style:font-face style:name="Helvetica2" svg:font-family="Helvetica" style:font-adornments="Italic" style:font-family-generic="swiss" style:font-pitch="variable"/>
    <style:font-face style:name="Helvetica" svg:font-family="Helvetica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fo:color="#000000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4" fo:hyphenation-push-char-count="4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register-true="false" fo:background-color="transparent" fo:keep-with-next="auto">
        <style:tab-stops/>
        <style:background-image/>
      </style:paragraph-properties>
      <style:text-properties style:font-name="AdobeCaslon" fo:font-size="12pt" fo:font-weight="normal"/>
    </style:style>
    <style:style style:name="Text_20_body" style:display-name="Text body" style:family="paragraph" style:parent-style-name="Standard" style:class="text">
      <style:paragraph-properties fo:margin-left="0in" fo:margin-right="0in" fo:margin-top="0in" fo:margin-bottom="0in" style:register-true="true" fo:text-indent="0in" style:auto-text-indent="true"/>
      <style:text-properties style:font-name="AdobeCaslon" fo:font-size="11pt" fo:font-weight="normal"/>
    </style:style>
    <style:style style:name="Heading" style:family="paragraph" style:parent-style-name="Standard" style:next-style-name="Text_20_body" style:class="text">
      <style:paragraph-properties fo:margin-top="0in" fo:margin-bottom="0.0799in" fo:keep-with-next="always"/>
      <style:text-properties style:font-name="Helvetica" fo:font-size="14pt" fo:font-weight="normal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paragraph-properties fo:margin-top="0.139in" fo:margin-bottom="0in"/>
      <style:text-properties fo:font-size="12pt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4in" style:type="center"/>
          <style:tab-stop style:position="8in" style:type="right"/>
        </style:tab-stops>
      </style:paragraph-properties>
      <style:text-properties style:font-name="Helvetica1" fo:font-size="14pt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in" style:type="center"/>
          <style:tab-stop style:position="8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Helvetica2" fo:font-size="10pt" fo:font-style="italic" fo:font-weight="normal" style:font-size-asian="10pt" style:font-style-asian="italic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start" style:justify-single-word="false" fo:orphans="0" fo:widows="0"/>
      <style:text-properties fo:font-size="14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RunIn" style:family="paragraph" style:parent-style-name="Standard" style:next-style-name="Body">
      <style:paragraph-properties fo:margin-left="0in" fo:margin-right="0in" fo:margin-top="0.0835in" fo:margin-bottom="0in" style:line-height-at-least="0.1945in" fo:text-align="start" style:justify-single-word="false" fo:text-indent="0in" style:auto-text-indent="false" fo:keep-with-next="always" style:vertical-align="auto"/>
      <style:text-properties fo:color="#000000" style:text-line-through-style="none" style:font-name="Times New Roman" fo:font-size="12pt" fo:letter-spacing="normal" fo:language="en" fo:country="US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scale="0%"/>
    </style:style>
    <style:style style:name="Body" style:family="paragraph" style:parent-style-name="HeadingRunIn" style:next-style-name="HeadingRunIn">
      <style:paragraph-properties fo:margin-left="0in" fo:margin-right="0in" fo:margin-top="0in" fo:margin-bottom="0in" style:line-height-at-least="0.1665in" fo:text-indent="0.1665in" style:auto-text-indent="false" fo:keep-with-next="auto"/>
      <style:text-properties style:font-name="ACaslon Regular" fo:font-size="10pt" fo:font-weight="normal" style:font-name-asian="ACaslon Regular" style:font-size-asian="10pt" style:font-weight-asian="normal" style:font-name-complex="ACaslon Regular" style:font-size-complex="10pt" style:font-weight-complex="normal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Footnote_20_Symbol" style:display-name="Footnote Symbol" style:family="text"/>
    <style:style style:name="Internet_20_link" style:display-name="Internet link" style:family="text">
      <style:text-properties fo:color="#800080" style:font-name="Helvetica" fo:font-size="9pt" fo:language="zxx" fo:country="none" style:text-underline-style="solid" style:text-underline-width="auto" style:text-underline-color="font-color" fo:font-weight="normal" fo:background-color="transparent"/>
    </style:style>
    <style:style style:name="Endnote_20_Symbol" style:display-name="Endnote Symbol" style:family="text"/>
    <style:style style:name="Emphasis" style:family="text">
      <style:text-properties fo:color="#800080" style:font-name="AdobeCaslon1" fo:font-size="10pt" fo:font-style="italic" fo:font-weight="normal" fo:background-color="transparent" style:font-style-asian="italic" style:font-style-complex="italic"/>
    </style:style>
    <style:style style:name="Source_20_Text" style:display-name="Source Text" style:family="text">
      <style:text-properties fo:color="#800080" style:font-name="Prestige Elite" fo:font-size="10pt" fo:font-weight="normal" style:font-name-asian="Cumberland" style:font-name-complex="Cumberland"/>
    </style:style>
    <style:style style:name="Teletype" style:family="text">
      <style:text-properties style:font-name="Cumberland" style:font-name-asian="Cumberland" style:font-name-complex="Cumberland"/>
    </style:style>
    <style:style style:name="Symbols" style:family="text">
      <style:text-properties fo:color="#800080" style:font-name="Symbol" fo:font-size="10pt" fo:font-weight="normal"/>
    </style:style>
    <style:style style:name="Editor_20_Comment" style:display-name="Editor Comment" style:family="text">
      <style:text-properties fo:color="#800000" style:font-name="Acaslon" fo:font-size="10pt" fo:background-color="transparen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title>Bulk Default</dc:title>
    <meta:creation-date>2009-01-24T20:53:07</meta:creation-date>
    <dc:date>2009-01-24T20:54:39</dc:date>
    <meta:editing-cycles>2</meta:editing-cycles>
    <meta:editing-duration>PT1M34S</meta:editing-duration>
    <meta:template xlink:type="simple" xlink:actuate="onRequest" xlink:href="../../../../Templates/OpenOffice/Bulk%20Default1.ott" xlink:title="Bulk Default" meta:date="2009-01-24T20:53:06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6" meta:word-count="457" meta:character-count="1416"/>
  </office:meta>
</office:document-meta>
</file>