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>
    <style:style style:name="P1" style:family="paragraph" style:parent-style-name="Preformatted_20_Text">
      <style:text-properties fo:font-size="8pt" style:font-size-asian="8pt" style:font-size-complex="8pt"/>
    </style:style>
    <style:style style:name="P2" style:family="paragraph" style:parent-style-name="Preformatted_20_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ve the remainder of this file as plain text: postmill.ngc</text:p>
      <text:p text:style-name="P1"/>
      <text:p text:style-name="P1">(Post milling)</text:p>
      <text:p text:style-name="P1">(Ed Nisley KE4ZNU - Feb 2010)</text:p>
      <text:p text:style-name="P1">(Origin = center of post at surface)</text:p>
      <text:p text:style-name="P1">(Double-stick tape holding acrylic sheet to sacrificial plate)</text:p>
      <text:p text:style-name="P1"/>
      <text:p text:style-name="P1">(-- Dimensions)</text:p>
      <text:p text:style-name="P1"/>
      <text:p text:style-name="P1">#&lt;_PostDia&gt;<text:tab/>= 0.300<text:tab/><text:tab/><text:tab/><text:tab/>(post OD)</text:p>
      <text:p text:style-name="P1">#&lt;_PostRad&gt;<text:tab/>= [#&lt;_PostDia&gt; / 2]</text:p>
      <text:p text:style-name="P1"/>
      <text:p text:style-name="P1">#&lt;_Thickness&gt;<text:tab/>= 0.120<text:tab/><text:tab/><text:tab/>(sheet thickness)</text:p>
      <text:p text:style-name="P1"/>
      <text:p text:style-name="P1">#&lt;_MillDia&gt;<text:tab/>= 0.250<text:tab/><text:tab/><text:tab/><text:tab/>(cutter diameter)</text:p>
      <text:p text:style-name="P1">#&lt;_MillSpeed&gt;<text:tab/>= 15<text:tab/><text:tab/><text:tab/><text:tab/>(cutting speed)</text:p>
      <text:p text:style-name="P1"/>
      <text:p text:style-name="P1">#&lt;_MaxCutDepth&gt;<text:tab/>= [#&lt;_MillDia&gt; / 5]<text:tab/>(max cutting depth)</text:p>
      <text:p text:style-name="P1">#&lt;_MaxCutSlope&gt;<text:tab/>= 0.04<text:tab/><text:tab/><text:tab/>(max cutting slope)</text:p>
      <text:p text:style-name="P1"/>
      <text:p text:style-name="P1">#&lt;_TraverseZ&gt;<text:tab/>= 0.300<text:tab/><text:tab/><text:tab/><text:tab/>(safe travel height)</text:p>
      <text:p text:style-name="P1">#&lt;_TraverseSpeed&gt; = 25<text:tab/><text:tab/><text:tab/>(safe traverse speed)</text:p>
      <text:p text:style-name="P1"/>
      <text:p text:style-name="P1">G20<text:tab/><text:tab/><text:tab/><text:tab/><text:tab/>(inches!)</text:p>
      <text:p text:style-name="P1"/>
      <text:p text:style-name="P1">(-- Figure cut depth per helix pass)</text:p>
      <text:p text:style-name="P1"/>
      <text:p text:style-name="P1">#&lt;_PassCut&gt; = [#&lt;_MaxCutSlope&gt; * 3.142 * [#&lt;_PostDia&gt; + #&lt;_MillDia&gt;]]</text:p>
      <text:p text:style-name="P1"/>
      <text:p text:style-name="P1">O9000 IF [#&lt;_PassCut&gt; GT #&lt;_MaxCutDepth&gt;]</text:p>
      <text:p text:style-name="P1">#&lt;_PassCut&gt; = #&lt;_MaxCutDepth&gt;<text:tab/><text:tab/>(limit max cut for each pass)</text:p>
      <text:p text:style-name="P1">O9000 ENDIF</text:p>
      <text:p text:style-name="P1"/>
      <text:p text:style-name="P1">(-- Set up cutter comp)</text:p>
      <text:p text:style-name="P1"/>
      <text:p text:style-name="P1">G0 Z#&lt;_TraverseZ&gt;</text:p>
      <text:p text:style-name="P1"/>
      <text:p text:style-name="P1">G0 X[0 - 3 * #&lt;_PostRad&gt;] Y0<text:tab/><text:tab/>(get to entry point)</text:p>
      <text:p text:style-name="P1"/>
      <text:p text:style-name="P1">G42.1 D#&lt;_MillDia&gt;</text:p>
      <text:p text:style-name="P1">G2 X[0 - #&lt;_PostRad&gt;] I#&lt;_PostRad&gt; F#&lt;_TraverseSpeed&gt;</text:p>
      <text:p text:style-name="P1"/>
      <text:p text:style-name="P1">(-- cut down through sheet)</text:p>
      <text:p text:style-name="P1"/>
      <text:p text:style-name="P1">#&lt;CurrentZ&gt; = 0.0</text:p>
      <text:p text:style-name="P1"/>
      <text:p text:style-name="P1">G0 Z#&lt;CurrentZ&gt;</text:p>
      <text:p text:style-name="P1"/>
      <text:p text:style-name="P1">F#&lt;_MillSpeed&gt;</text:p>
      <text:p text:style-name="P1"/>
      <text:p text:style-name="P1">O1000 DO</text:p>
      <text:p text:style-name="P1"/>
      <text:p text:style-name="P1">#&lt;NextZ&gt; = [#&lt;CurrentZ&gt; - #&lt;_PassCut&gt;]<text:tab/>(figure ending level)</text:p>
      <text:p text:style-name="P1"/>
      <text:p text:style-name="P1">G3 I#&lt;_PostRad&gt; Z#&lt;NextZ&gt;<text:tab/><text:tab/>(once around)</text:p>
      <text:p text:style-name="P1"/>
      <text:p text:style-name="P1">#&lt;CurrentZ&gt; = #&lt;NextZ&gt;</text:p>
      <text:p text:style-name="P1"/>
      <text:p text:style-name="P1">O1000 WHILE [#&lt;CurrentZ&gt; GT [0 - #&lt;_Thickness&gt;]]</text:p>
      <text:p text:style-name="P1"/>
      <text:p text:style-name="P1">G3 I#&lt;_PostRad&gt;<text:tab/><text:tab/><text:tab/><text:tab/><text:tab/>(clear final ramp)</text:p>
      <text:p text:style-name="P1"/>
      <text:p text:style-name="P1">G40<text:tab/><text:tab/><text:tab/>(comp off)<text:tab/><text:tab/></text:p>
      <text:p text:style-name="P1"/>
      <text:p text:style-name="P1">G0 Z#&lt;_TraverseZ&gt;</text:p>
      <text:p text:style-name="P1">G0 X0 Y0</text:p>
      <text:p text:style-name="P1"/>
      <text:p text:style-name="P1">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register-true="false" fo:background-color="transparent" fo:keep-with-next="auto">
        <style:tab-stops/>
        <style:background-image/>
      </style:paragraph-properties>
      <style:text-properties style:font-name="AdobeCaslon" fo:font-size="12pt" fo:font-weight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register-true="true" fo:text-indent="0in" style:auto-text-indent="true"/>
      <style:text-properties style:font-name="AdobeCaslon" fo:font-size="11pt" fo:font-weight="normal"/>
    </style:style>
    <style:style style:name="Heading" style:family="paragraph" style:parent-style-name="Standard" style:next-style-name="Text_20_body" style:class="text">
      <style:paragraph-properties fo:margin-top="0in" fo:margin-bottom="0.0799in" fo:keep-with-next="always"/>
      <style:text-properties style:font-name="Helvetica" fo:font-size="14pt" fo:font-weight="normal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139in" fo:margin-bottom="0in"/>
      <style:text-properties fo:font-size="12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  <style:text-properties style:font-name="Helvetica1" fo:font-size="14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2" fo:font-size="10pt" fo:font-style="italic" fo:font-weight="normal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start" style:justify-single-word="false" fo:orphans="0" fo:widows="0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RunIn" style:family="paragraph" style:parent-style-name="Standard" style:next-style-name="Body">
      <style:paragraph-properties fo:margin-left="0in" fo:margin-right="0in" fo:margin-top="0.0835in" fo:margin-bottom="0in" style:line-height-at-least="0.1945in" fo:text-align="start" style:justify-single-word="false" fo:text-indent="0in" style:auto-text-indent="false" fo:keep-with-next="always" style:vertical-align="auto"/>
      <style:text-properties fo:color="#000000" style:text-line-through-style="none" style:font-name="Times New Roman" fo:font-size="12pt" fo:letter-spacing="normal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scale="0%"/>
    </style:style>
    <style:style style:name="Body" style:family="paragraph" style:parent-style-name="HeadingRunIn" style:next-style-name="HeadingRunIn">
      <style:paragraph-properties fo:margin-left="0in" fo:margin-right="0in" fo:margin-top="0in" fo:margin-bottom="0in" style:line-height-at-least="0.1665in" fo:text-indent="0.1665in" style:auto-text-indent="false" fo:keep-with-next="auto"/>
      <style:text-properties style:font-name="ACaslon Regular" fo:font-size="10pt" fo:font-weight="normal" style:font-name-asian="ACaslon Regular" style:font-size-asian="10pt" style:font-weight-asian="normal" style:font-name-complex="ACaslon Regular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800080" style:font-name="Helvetica" fo:font-size="9pt" fo:language="zxx" fo:country="none" style:text-underline-style="solid" style:text-underline-width="auto" style:text-underline-color="font-color" fo:font-weight="normal" fo:background-color="transparent"/>
    </style:style>
    <style:style style:name="Endnote_20_Symbol" style:display-name="Endnote Symbol" style:family="text"/>
    <style:style style:name="Emphasis" style:family="text">
      <style:text-properties fo:color="#800080" style:font-name="AdobeCaslon1" fo:font-size="10pt" fo:font-style="italic" fo:font-weight="normal" fo:background-color="transparent" style:font-style-asian="italic" style:font-style-complex="italic"/>
    </style:style>
    <style:style style:name="Source_20_Text" style:display-name="Source Text" style:family="text">
      <style:text-properties fo:color="#800080" style:font-name="Prestige Elite" fo:font-size="10pt" fo:font-weight="normal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Symbols" style:family="text">
      <style:text-properties fo:color="#800080" style:font-name="Symbol" fo:font-size="10pt" fo:font-weight="normal"/>
    </style:style>
    <style:style style:name="Editor_20_Comment" style:display-name="Editor Comment" style:family="text">
      <style:text-properties fo:color="#800000" style:font-name="Acaslon" fo:font-size="10pt" fo:background-color="transpar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Bulk Default</dc:title>
    <meta:creation-date>2010-03-19T08:02:34</meta:creation-date>
    <meta:editing-cycles>2</meta:editing-cycles>
    <meta:editing-duration>PT00H02M24S</meta:editing-duration>
    <meta:document-statistic meta:table-count="0" meta:image-count="0" meta:object-count="0" meta:page-count="1" meta:paragraph-count="40" meta:word-count="196" meta:character-count="1315"/>
    <dc:date>2010-03-19T08:04:56</dc:date>
    <meta:user-defined meta:name="Info 1"/>
    <meta:user-defined meta:name="Info 2"/>
    <meta:user-defined meta:name="Info 3"/>
    <meta:user-defined meta:name="Info 4"/>
    <meta:template xlink:type="simple" xlink:actuate="onRequest" xlink:title="Bulk Default" xlink:href="../Bulk%20Default.ott" meta:date="2010-03-19T08:02:33"/>
  </office:meta>
</office:document-meta>
</file>