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ymbol" svg:font-family="Symbol" style:font-adornments="Regular" style:font-pitch="variable" style:font-charset="x-symbol"/>
    <style:font-face style:name="ACaslon Regular" svg:font-family="'ACaslon Regular'"/>
    <style:font-face style:name="Times New Roman" svg:font-family="'Times New Roman'"/>
    <style:font-face style:name="Prestige Elite" svg:font-family="'Prestige Elite'" style:font-adornments="Regular" style:font-pitch="fixed"/>
    <style:font-face style:name="Cumberland" svg:font-family="Cumberland" style:font-family-generic="modern" style:font-pitch="fixed"/>
    <style:font-face style:name="DejaVu Sans Mono" svg:font-family="'DejaVu Sans Mono'" style:font-family-generic="modern" style:font-pitch="fixed"/>
    <style:font-face style:name="Acaslon" svg:font-family="Acaslon" style:font-adornments="Regular" style:font-pitch="variable"/>
    <style:font-face style:name="AdobeCaslon1" svg:font-family="AdobeCaslon" style:font-adornments="Italic" style:font-pitch="variable"/>
    <style:font-face style:name="AdobeCaslon" svg:font-family="AdobeCaslon" style:font-adornments="Regular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Helvetica1" svg:font-family="Helvetica" style:font-adornments="Bold" style:font-family-generic="swiss" style:font-pitch="variable"/>
    <style:font-face style:name="Helvetica2" svg:font-family="Helvetica" style:font-adornments="Italic" style:font-family-generic="swiss" style:font-pitch="variable"/>
    <style:font-face style:name="Helvetica" svg:font-family="Helvetica" style:font-adornments="Regular" style:font-family-generic="swiss" style:font-pitch="variable"/>
  </office:font-face-decls>
  <office:automatic-styles/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#usage "&lt;b&gt;Export NC drill file&lt;/b&gt;\n"</text:p>
      <text:p text:style-name="Preformatted_20_Text"><text:s text:c="7"/>"&lt;p&gt;"</text:p>
      <text:p text:style-name="Preformatted_20_Text"><text:s text:c="7"/>"Generates an NC drill file for the current board."</text:p>
      <text:p text:style-name="Preformatted_20_Text"><text:s text:c="7"/>"&lt;p&gt;"</text:p>
      <text:p text:style-name="Preformatted_20_Text"><text:s text:c="7"/>"Customized for Sherline/EMC G-code dialect, hardcoded for inches."</text:p>
      <text:p text:style-name="Preformatted_20_Text"><text:s text:c="7"/>"&lt;p&gt;"</text:p>
      <text:p text:style-name="Preformatted_20_Text"><text:s text:c="7"/>"5 Nov 2005 - mod 25 Nov 2008"</text:p>
      <text:p text:style-name="Preformatted_20_Text"><text:tab/>"&lt;p&gt;"</text:p>
      <text:p text:style-name="Preformatted_20_Text"><text:s text:c="7"/>"&lt;author&gt;Author: Ed Nisley, Hole_ loading code by Andreas Andersson&lt;/author&gt;"</text:p>
      <text:p text:style-name="Preformatted_20_Text"/>
      <text:p text:style-name="Preformatted_20_Text">// Constants</text:p>
      <text:p text:style-name="Preformatted_20_Text"/>
      <text:p text:style-name="Preformatted_20_Text">string<text:tab/>GVars[] = {<text:tab/><text:tab/><text:tab/><text:tab/>// G-code says these are "variables"</text:p>
      <text:p text:style-name="Preformatted_20_Text"><text:tab/><text:tab/>"#1001 = <text:s/>1.000 (X for drill change)",</text:p>
      <text:p text:style-name="Preformatted_20_Text"><text:tab/><text:tab/>"#1002 = <text:s/>1.000 (Y for drill change)",</text:p>
      <text:p text:style-name="Preformatted_20_Text"><text:tab/><text:tab/>"#1003 = <text:s/>2.005 (Z for drill change)",</text:p>
      <text:p text:style-name="Preformatted_20_Text"><text:tab/><text:tab/>"#1005 = <text:s/>0.050 (Z during traverses)",</text:p>
      <text:p text:style-name="Preformatted_20_Text"/>
      <text:p text:style-name="Preformatted_20_Text"><text:tab/><text:tab/>"#1011 = -0.008 (Z for center drill stroke)",</text:p>
      <text:p text:style-name="Preformatted_20_Text"><text:tab/><text:tab/>"#1012 = <text:s/>5.000 (center drilling feed rate)",</text:p>
      <text:p text:style-name="Preformatted_20_Text"/>
      <text:p text:style-name="Preformatted_20_Text"><text:tab/><text:tab/>"#1021 = -0.080 (Z for normal drill stroke)",</text:p>
      <text:p text:style-name="Preformatted_20_Text"><text:tab/><text:tab/>"#1022 = <text:s/>5.000 (normal drilling feed rate)",</text:p>
      <text:p text:style-name="Preformatted_20_Text"/>
      <text:p text:style-name="Preformatted_20_Text"><text:tab/><text:tab/>""<text:tab/><text:tab/><text:tab/><text:tab/>// terminator</text:p>
      <text:p text:style-name="Preformatted_20_Text"><text:tab/>};</text:p>
      <text:p text:style-name="Preformatted_20_Text"/>
      <text:p text:style-name="Preformatted_20_Text">string<text:tab/>CenterDrillParam = <text:tab/>"Z #1011 R #1005 P0.0 F #1012";</text:p>
      <text:p text:style-name="Preformatted_20_Text">string<text:tab/>DrillParam = <text:s text:c="6"/><text:tab/>"Z #1021 R #1005 P0.0 F #1022";</text:p>
      <text:p text:style-name="Preformatted_20_Text"/>
      <text:p text:style-name="Preformatted_20_Text">// Commands</text:p>
      <text:p text:style-name="Preformatted_20_Text">string<text:tab/>ToolChangeCommandXY = <text:tab/>"G00 X #1001 Y #1002";</text:p>
      <text:p text:style-name="Preformatted_20_Text">string<text:tab/>ToolChangeCommandZ = <text:tab/>"G00 Z #1003";</text:p>
      <text:p text:style-name="Preformatted_20_Text">string<text:tab/>PauseCommand = <text:tab/><text:tab/>"M00 (Wait for Resume)";</text:p>
      <text:p text:style-name="Preformatted_20_Text">string<text:tab/>SpindleRunCommand = <text:tab/>"M03 (Spindle CW)";</text:p>
      <text:p text:style-name="Preformatted_20_Text">string<text:tab/>SpindleOffCommand = <text:tab/>"M05 (Spindle Off)";</text:p>
      <text:p text:style-name="Preformatted_20_Text">string<text:tab/>HomeCommand = <text:tab/><text:tab/>"G00 X0 Y0\nG00 Z0 (Go Home)";</text:p>
      <text:p text:style-name="Preformatted_20_Text"/>
      <text:p text:style-name="Preformatted_20_Text">// Unit precision and suchlike</text:p>
      <text:p text:style-name="Preformatted_20_Text">int<text:tab/>UnitPrecision = 3;</text:p>
      <text:p text:style-name="Preformatted_20_Text">int<text:tab/>RoundFactor = pow(10, UnitPrecision);</text:p>
      <text:p text:style-name="Preformatted_20_Text"/>
      <text:p text:style-name="Preformatted_20_Text">// Separator between sections, just for nice</text:p>
      <text:p text:style-name="Preformatted_20_Text">string<text:tab/>Separator = "(--------------)";</text:p>
      <text:p text:style-name="Preformatted_20_Text"/>
      <text:p text:style-name="Preformatted_20_Text">// Hole arrays</text:p>
      <text:p text:style-name="Preformatted_20_Text">// We don't have 2-dimensional arrays, so this is a fake</text:p>
      <text:p text:style-name="Preformatted_20_Text">// The builtin sort() function does what we need, however...</text:p>
      <text:p text:style-name="Preformatted_20_Text"/>
      <text:p text:style-name="Preformatted_20_Text">int<text:tab/>Hole_Count;<text:tab/><text:tab/>// number of holes</text:p>
      <text:p text:style-name="Preformatted_20_Text">int<text:tab/>Hole_Index[];<text:tab/><text:tab/>// index array, holds indexes to sorted array entries</text:p>
      <text:p text:style-name="Preformatted_20_Text">real<text:tab/>Hole_Dia[];<text:tab/><text:tab/>// drill diameter</text:p>
      <text:p text:style-name="Preformatted_20_Text">real<text:tab/>Hole_X[];<text:tab/><text:tab/>// center X coord</text:p>
      <text:p text:style-name="Preformatted_20_Text">real<text:tab/>Hole_Y[];<text:tab/><text:tab/>// center Y coord</text:p>
      <text:p text:style-name="Preformatted_20_Text">real<text:tab/>Hole_Flag[];<text:tab/><text:tab/>// flag used in figuring distances</text:p>
      <text:p text:style-name="Preformatted_20_Text"/>
      <text:p text:style-name="Preformatted_20_Text">int<text:tab/>Drill_Count;<text:tab/><text:tab/>// number of unique drills</text:p>
      <text:p text:style-name="Preformatted_20_Text">real<text:tab/>Drill_Dia[];<text:tab/><text:tab/>// list of unique drills, in ascending order of diameter</text:p>
      <text:p text:style-name="Preformatted_20_Text"/>
      <text:p text:style-name="Preformatted_20_Text">//-----------------------------------------------------</text:p>
      <text:p text:style-name="Preformatted_20_Text">// Print a string with a newline character</text:p>
      <text:p text:style-name="Preformatted_20_Text"><text:soft-page-break/></text:p>
      <text:p text:style-name="Preformatted_20_Text">void PrintLine(string Str) {</text:p>
      <text:p text:style-name="Preformatted_20_Text"><text:tab/>printf(Str + "\n");</text:p>
      <text:p text:style-name="Preformatted_20_Text">}</text:p>
      <text:p text:style-name="Preformatted_20_Text"/>
      <text:p text:style-name="Preformatted_20_Text">//-----------------------------------------------------</text:p>
      <text:p text:style-name="Preformatted_20_Text">// Add another hole to the Hole_* arrays</text:p>
      <text:p text:style-name="Preformatted_20_Text"/>
      <text:p text:style-name="Preformatted_20_Text">void AddHole(int Size, int X, int Y) {</text:p>
      <text:p text:style-name="Preformatted_20_Text"/>
      <text:p text:style-name="Preformatted_20_Text"><text:tab/>Hole_Dia[Hole_Count] = round(u2inch(Size) * RoundFactor) / RoundFactor;</text:p>
      <text:p text:style-name="Preformatted_20_Text"><text:tab/>Hole_X[Hole_Count] = round(u2inch(X) * RoundFactor) / RoundFactor;</text:p>
      <text:p text:style-name="Preformatted_20_Text"><text:tab/>Hole_Y[Hole_Count] = round(u2inch(Y) * RoundFactor) / RoundFactor;</text:p>
      <text:p text:style-name="Preformatted_20_Text"/>
      <text:p text:style-name="Preformatted_20_Text"><text:tab/>Hole_Count++;</text:p>
      <text:p text:style-name="Preformatted_20_Text"/>
      <text:p text:style-name="Preformatted_20_Text"><text:tab/>return;</text:p>
      <text:p text:style-name="Preformatted_20_Text">}</text:p>
      <text:p text:style-name="Preformatted_20_Text"/>
      <text:p text:style-name="Preformatted_20_Text">//------------------------------------------------------</text:p>
      <text:p text:style-name="Preformatted_20_Text">// Send drill setup commands</text:p>
      <text:p text:style-name="Preformatted_20_Text">// EMC recognizes "msg," command to show text in message area</text:p>
      <text:p text:style-name="Preformatted_20_Text"/>
      <text:p text:style-name="Preformatted_20_Text">void SetUpDrill(int DrillNum) {</text:p>
      <text:p text:style-name="Preformatted_20_Text"/>
      <text:p text:style-name="Preformatted_20_Text"><text:tab/>PrintLine(SpindleOffCommand);</text:p>
      <text:p text:style-name="Preformatted_20_Text"><text:tab/>PrintLine(ToolChangeCommandZ);</text:p>
      <text:p text:style-name="Preformatted_20_Text"><text:tab/>PrintLine(ToolChangeCommandXY);</text:p>
      <text:p text:style-name="Preformatted_20_Text"><text:tab/>printf("(msg, Change tool to T%02d diameter %.*f, then hit [Resume])\n",</text:p>
      <text:p text:style-name="Preformatted_20_Text"><text:tab/><text:tab/>DrillNum,UnitPrecision,Drill_Dia[DrillNum]);</text:p>
      <text:p text:style-name="Preformatted_20_Text"><text:tab/>PrintLine(PauseCommand);</text:p>
      <text:p text:style-name="Preformatted_20_Text"><text:tab/>PrintLine(SpindleRunCommand);</text:p>
      <text:p text:style-name="Preformatted_20_Text"><text:tab/>return;</text:p>
      <text:p text:style-name="Preformatted_20_Text">}</text:p>
      <text:p text:style-name="Preformatted_20_Text"/>
      <text:p text:style-name="Preformatted_20_Text">//----------------------------------------------------------</text:p>
      <text:p text:style-name="Preformatted_20_Text">// Sort and send out all holes matching current drill</text:p>
      <text:p text:style-name="Preformatted_20_Text">// Special case is drill 0, which matches all holes for center-drilling</text:p>
      <text:p text:style-name="Preformatted_20_Text">// The indexes must run in Hole_Index order so X coords run in ascending order</text:p>
      <text:p text:style-name="Preformatted_20_Text">// You can discard the sqrt() operation to speed things up...</text:p>
      <text:p text:style-name="Preformatted_20_Text"/>
      <text:p text:style-name="Preformatted_20_Text">void DoDrilling(int DrillNum, string Params) {</text:p>
      <text:p text:style-name="Preformatted_20_Text"/>
      <text:p text:style-name="Preformatted_20_Text">int<text:tab/>HolesToDo;</text:p>
      <text:p text:style-name="Preformatted_20_Text">real<text:tab/>ThisX, ThisY;</text:p>
      <text:p text:style-name="Preformatted_20_Text">real<text:tab/>MinDistance;</text:p>
      <text:p text:style-name="Preformatted_20_Text">real<text:tab/>Distance;</text:p>
      <text:p text:style-name="Preformatted_20_Text">int<text:tab/>MinDistIndex;</text:p>
      <text:p text:style-name="Preformatted_20_Text"/>
      <text:p text:style-name="Preformatted_20_Text"><text:tab/>for (int i = 0; i &lt; Hole_Count; ++i) {<text:tab/><text:tab/>// flag holes to be processed</text:p>
      <text:p text:style-name="Preformatted_20_Text"><text:tab/> <text:s/>Hole_Flag[i] = DrillNum ? (Hole_Dia[i] == Drill_Dia[DrillNum]) : 1;</text:p>
      <text:p text:style-name="Preformatted_20_Text"><text:tab/> <text:s/>HolesToDo += Hole_Flag[i] ? 1 : 0;<text:tab/><text:tab/>// True is not necessarily 1, of course...</text:p>
      <text:p text:style-name="Preformatted_20_Text"><text:tab/>}</text:p>
      <text:p text:style-name="Preformatted_20_Text"/>
      <text:p text:style-name="Preformatted_20_Text"><text:tab/>ThisX = ThisY = 0.0;<text:tab/><text:tab/><text:tab/><text:tab/>// start at origin, which should be home</text:p>
      <text:p text:style-name="Preformatted_20_Text"><text:tab/>while (HolesToDo) {<text:tab/><text:tab/><text:tab/><text:tab/>// repeat for every hole that needs work</text:p>
      <text:p text:style-name="Preformatted_20_Text"/>
      <text:p text:style-name="Preformatted_20_Text"><text:tab/> <text:s/>MinDistance = 9999.9999;</text:p>
      <text:p text:style-name="Preformatted_20_Text"><text:tab/> <text:s/>for (int i = 0; i &lt; Hole_Count; ++i) {<text:tab/>// check every hole against candidate</text:p>
      <text:p text:style-name="Preformatted_20_Text"><text:soft-page-break/><text:tab/> <text:s text:c="3"/>if (!Hole_Flag[Hole_Index[i]]) continue;<text:tab/>// <text:s/>except ones already done or not matching</text:p>
      <text:p text:style-name="Preformatted_20_Text"/>
      <text:p text:style-name="Preformatted_20_Text"><text:tab/> <text:s text:c="3"/>Distance = sqrt(pow(ThisX - Hole_X[Hole_Index[i]],2) + pow(ThisY - Hole_Y[Hole_Index[i]],2));</text:p>
      <text:p text:style-name="Preformatted_20_Text"><text:tab/> <text:s text:c="3"/>if (Distance &lt; MinDistance) {</text:p>
      <text:p text:style-name="Preformatted_20_Text"><text:tab/> <text:s text:c="5"/>MinDistance = Distance;</text:p>
      <text:p text:style-name="Preformatted_20_Text"><text:tab/> <text:s text:c="5"/>MinDistIndex = Hole_Index[i];</text:p>
      <text:p text:style-name="Preformatted_20_Text"><text:tab/> <text:s text:c="3"/>}</text:p>
      <text:p text:style-name="Preformatted_20_Text"><text:tab/> <text:s/>}</text:p>
      <text:p text:style-name="Preformatted_20_Text"/>
      <text:p text:style-name="Preformatted_20_Text"><text:tab/> <text:s/>ThisX = Hole_X[MinDistIndex];</text:p>
      <text:p text:style-name="Preformatted_20_Text"><text:tab/> <text:s/>ThisY = Hole_Y[MinDistIndex];</text:p>
      <text:p text:style-name="Preformatted_20_Text"><text:tab/> <text:s/>Hole_Flag[MinDistIndex] = 0;</text:p>
      <text:p text:style-name="Preformatted_20_Text"><text:tab/> <text:s/>HolesToDo--;</text:p>
      <text:p text:style-name="Preformatted_20_Text"/>
      <text:p text:style-name="Preformatted_20_Text"><text:tab/> <text:s/>printf("G82 X%.*f Y%.*f ",</text:p>
      <text:p text:style-name="Preformatted_20_Text"><text:tab/> <text:s/><text:tab/>UnitPrecision, ThisX, UnitPrecision, ThisY);</text:p>
      <text:p text:style-name="Preformatted_20_Text"><text:tab/> <text:s/>PrintLine(Params);</text:p>
      <text:p text:style-name="Preformatted_20_Text"/>
      <text:p text:style-name="Preformatted_20_Text"><text:tab/>}</text:p>
      <text:p text:style-name="Preformatted_20_Text"/>
      <text:p text:style-name="Preformatted_20_Text"/>
      <text:p text:style-name="Preformatted_20_Text">}</text:p>
      <text:p text:style-name="Preformatted_20_Text"/>
      <text:p text:style-name="Preformatted_20_Text">//------------------------------------------------------</text:p>
      <text:p text:style-name="Preformatted_20_Text">// The Main Event...</text:p>
      <text:p text:style-name="Preformatted_20_Text"/>
      <text:p text:style-name="Preformatted_20_Text">int main() {</text:p>
      <text:p text:style-name="Preformatted_20_Text">string<text:tab/>fileName, BaseName;</text:p>
      <text:p text:style-name="Preformatted_20_Text">int i,j;</text:p>
      <text:p text:style-name="Preformatted_20_Text"/>
      <text:p text:style-name="Preformatted_20_Text"><text:tab/>board(B) {</text:p>
      <text:p text:style-name="Preformatted_20_Text"><text:tab/> <text:s/>BaseName = B.name;</text:p>
      <text:p text:style-name="Preformatted_20_Text"><text:tab/> <text:s/>fileName = dlgFileSave("Save Drill File", filesetext(B.name, ".drl.ngc"), "*.drl.ngc");</text:p>
      <text:p text:style-name="Preformatted_20_Text"><text:tab/>}</text:p>
      <text:p text:style-name="Preformatted_20_Text"><text:tab/>if (fileName == "") return(1);</text:p>
      <text:p text:style-name="Preformatted_20_Text"/>
      <text:p text:style-name="Preformatted_20_Text">// Load Holes_* arrays from everything in the board with something to drill</text:p>
      <text:p text:style-name="Preformatted_20_Text"/>
      <text:p text:style-name="Preformatted_20_Text"><text:tab/>board(B) {</text:p>
      <text:p text:style-name="Preformatted_20_Text"><text:tab/> <text:s/>B.holes(H) AddHole(H.drill, H.x, H.y);</text:p>
      <text:p text:style-name="Preformatted_20_Text"><text:tab/> <text:s/>B.signals(S) S.vias(V) AddHole(V.drill, V.x, V.y);</text:p>
      <text:p text:style-name="Preformatted_20_Text"><text:tab/> <text:s/>B.elements(E) {</text:p>
      <text:p text:style-name="Preformatted_20_Text"><text:tab/> <text:s text:c="3"/>E.package.contacts(C)</text:p>
      <text:p text:style-name="Preformatted_20_Text"><text:tab/> <text:s text:c="5"/>if (C.pad) AddHole(C.pad.drill, C.pad.x, C.pad.y);</text:p>
      <text:p text:style-name="Preformatted_20_Text"><text:tab/> <text:s text:c="3"/>E.package.holes(H) AddHole(H.drill, H.x, H.y);</text:p>
      <text:p text:style-name="Preformatted_20_Text"><text:tab/> <text:s/>}</text:p>
      <text:p text:style-name="Preformatted_20_Text"><text:tab/>}</text:p>
      <text:p text:style-name="Preformatted_20_Text"/>
      <text:p text:style-name="Preformatted_20_Text">// Sort the arrays by drill dia, X, and Y</text:p>
      <text:p text:style-name="Preformatted_20_Text"/>
      <text:p text:style-name="Preformatted_20_Text"><text:tab/>sort(Hole_Count,Hole_Index,Hole_Dia,Hole_X,Hole_Y);</text:p>
      <text:p text:style-name="Preformatted_20_Text"/>
      <text:p text:style-name="Preformatted_20_Text"><text:tab/>if (0) {</text:p>
      <text:p text:style-name="Preformatted_20_Text"><text:tab/><text:tab/>output (fileName) {</text:p>
      <text:p text:style-name="Preformatted_20_Text"><text:tab/><text:tab/>for (i=0; i&lt;Hole_Count; i++) {</text:p>
      <text:p text:style-name="Preformatted_20_Text"><text:tab/><text:tab/>printf("%3d %3d %.3f %.3f %.3f\n",</text:p>
      <text:p text:style-name="Preformatted_20_Text"><text:tab/><text:tab/>i,Hole_Index[i],Hole_Dia[Hole_Index[i]],Hole_X[Hole_Index[i]],Hole_Y[Hole_Index[i]]);</text:p>
      <text:p text:style-name="Preformatted_20_Text"><text:soft-page-break/><text:tab/><text:tab/>}</text:p>
      <text:p text:style-name="Preformatted_20_Text"><text:tab/><text:tab/>}</text:p>
      <text:p text:style-name="Preformatted_20_Text"><text:tab/><text:tab/>return(2);</text:p>
      <text:p text:style-name="Preformatted_20_Text"><text:tab/>}</text:p>
      <text:p text:style-name="Preformatted_20_Text"/>
      <text:p text:style-name="Preformatted_20_Text"/>
      <text:p text:style-name="Preformatted_20_Text">// Extract unique drills to set up tool changes</text:p>
      <text:p text:style-name="Preformatted_20_Text">// Must step through in Hole_Index order, which is how they do the sort</text:p>
      <text:p text:style-name="Preformatted_20_Text"/>
      <text:p text:style-name="Preformatted_20_Text"><text:tab/>Drill_Dia[0] = 0.0;<text:tab/><text:tab/><text:tab/>// prime the pump with center drill fake</text:p>
      <text:p text:style-name="Preformatted_20_Text"><text:tab/>Drill_Count = 1;</text:p>
      <text:p text:style-name="Preformatted_20_Text"><text:tab/>j = 0;</text:p>
      <text:p text:style-name="Preformatted_20_Text"><text:tab/>for (i=1; i&lt;Hole_Count; i++) {</text:p>
      <text:p text:style-name="Preformatted_20_Text"><text:tab/> <text:s/>if (Drill_Dia[j] != Hole_Dia[Hole_Index[i]]) {</text:p>
      <text:p text:style-name="Preformatted_20_Text"><text:tab/> <text:s text:c="3"/>Drill_Dia[Drill_Count++] = Hole_Dia[Hole_Index[i]];</text:p>
      <text:p text:style-name="Preformatted_20_Text"><text:tab/> <text:s text:c="3"/>j++;</text:p>
      <text:p text:style-name="Preformatted_20_Text"><text:tab/> <text:s/>}</text:p>
      <text:p text:style-name="Preformatted_20_Text"><text:tab/>}</text:p>
      <text:p text:style-name="Preformatted_20_Text"/>
      <text:p text:style-name="Preformatted_20_Text">// Create the output file</text:p>
      <text:p text:style-name="Preformatted_20_Text"/>
      <text:p text:style-name="Preformatted_20_Text"><text:s text:c="5"/>output(fileName) {</text:p>
      <text:p text:style-name="Preformatted_20_Text"/>
      <text:p text:style-name="Preformatted_20_Text"><text:tab/>PrintLine("%%");<text:tab/><text:tab/><text:tab/>// g-code "start of file" flag</text:p>
      <text:p text:style-name="Preformatted_20_Text"/>
      <text:p text:style-name="Preformatted_20_Text"><text:tab/>printf ("(G-code generated from %s)\n",BaseName);</text:p>
      <text:p text:style-name="Preformatted_20_Text"><text:tab/>printf ("( on %s)\n",t2string(time()));</text:p>
      <text:p text:style-name="Preformatted_20_Text"><text:tab/>PrintLine("(X=Y=0 at lower left corner of the board, with Z=0 touching board)");</text:p>
      <text:p text:style-name="Preformatted_20_Text"><text:tab/>printf ("(Tool change position at %s %s)\n",ToolChangeCommandXY,ToolChangeCommandZ);</text:p>
      <text:p text:style-name="Preformatted_20_Text"><text:tab/>PrintLine(Separator);</text:p>
      <text:p text:style-name="Preformatted_20_Text"/>
      <text:p text:style-name="Preformatted_20_Text">// Print tool definitions</text:p>
      <text:p text:style-name="Preformatted_20_Text"/>
      <text:p text:style-name="Preformatted_20_Text"><text:tab/>PrintLine("(Start with T00 = center drill)");</text:p>
      <text:p text:style-name="Preformatted_20_Text"><text:tab/>for (j = 0; j &lt; Drill_Count; j++) {</text:p>
      <text:p text:style-name="Preformatted_20_Text"><text:tab/> <text:s/>printf("(Tool %02d = Drill Diameter %.*f)\n", j, UnitPrecision, Drill_Dia[j]);</text:p>
      <text:p text:style-name="Preformatted_20_Text"><text:tab/>}</text:p>
      <text:p text:style-name="Preformatted_20_Text"><text:tab/>PrintLine(Separator);</text:p>
      <text:p text:style-name="Preformatted_20_Text"/>
      <text:p text:style-name="Preformatted_20_Text">// Do basic setups</text:p>
      <text:p text:style-name="Preformatted_20_Text"/>
      <text:p text:style-name="Preformatted_20_Text"><text:tab/>PrintLine("(Set G-code variables for later use)");</text:p>
      <text:p text:style-name="Preformatted_20_Text"><text:tab/>for (j = 0; GVars[j] != "" ; ++j) {<text:tab/><text:tab/>// send out g-code "variables"</text:p>
      <text:p text:style-name="Preformatted_20_Text"><text:tab/> <text:s/>PrintLine(GVars[j]);</text:p>
      <text:p text:style-name="Preformatted_20_Text"><text:tab/>}</text:p>
      <text:p text:style-name="Preformatted_20_Text"><text:tab/>PrintLine(Separator);</text:p>
      <text:p text:style-name="Preformatted_20_Text"/>
      <text:p text:style-name="Preformatted_20_Text"><text:tab/>PrintLine("(Define conditions)");</text:p>
      <text:p text:style-name="Preformatted_20_Text"><text:tab/>PrintLine("G90 (abs coords)");</text:p>
      <text:p text:style-name="Preformatted_20_Text"><text:tab/>PrintLine("G20 (inches)");</text:p>
      <text:p text:style-name="Preformatted_20_Text"><text:tab/>PrintLine(Separator);</text:p>
      <text:p text:style-name="Preformatted_20_Text"/>
      <text:p text:style-name="Preformatted_20_Text">// Go to origin, wait for alignment</text:p>
      <text:p text:style-name="Preformatted_20_Text"/>
      <text:p text:style-name="Preformatted_20_Text"><text:tab/>PrintLine(SpindleOffCommand);</text:p>
      <text:p text:style-name="Preformatted_20_Text"><text:tab/>PrintLine(HomeCommand);</text:p>
      <text:p text:style-name="Preformatted_20_Text"><text:tab/>PrintLine("(msg, Align board to origin, then hit [Resume])");</text:p>
      <text:p text:style-name="Preformatted_20_Text"><text:tab/>PrintLine(PauseCommand);</text:p>
      <text:p text:style-name="Preformatted_20_Text"><text:tab/>PrintLine(Separator);</text:p>
      <text:p text:style-name="Preformatted_20_Text"/>
      <text:p text:style-name="Preformatted_20_Text">// Center-drill all holes</text:p>
      <text:p text:style-name="Preformatted_20_Text"><text:soft-page-break/></text:p>
      <text:p text:style-name="Preformatted_20_Text"><text:tab/>PrintLine("(Center Drill)");</text:p>
      <text:p text:style-name="Preformatted_20_Text"><text:tab/>SetUpDrill(0);</text:p>
      <text:p text:style-name="Preformatted_20_Text"><text:tab/>DoDrilling(0,CenterDrillParam);</text:p>
      <text:p text:style-name="Preformatted_20_Text"><text:tab/>PrintLine(Separator);</text:p>
      <text:p text:style-name="Preformatted_20_Text"/>
      <text:p text:style-name="Preformatted_20_Text">// Now walk through all the real drills</text:p>
      <text:p text:style-name="Preformatted_20_Text"/>
      <text:p text:style-name="Preformatted_20_Text"><text:tab/>for (j = 1; j &lt; Drill_Count; ++j) {</text:p>
      <text:p text:style-name="Preformatted_20_Text"><text:tab/> <text:s/>SetUpDrill(j);</text:p>
      <text:p text:style-name="Preformatted_20_Text"><text:tab/> <text:s/>DoDrilling(j,DrillParam);</text:p>
      <text:p text:style-name="Preformatted_20_Text"><text:tab/> <text:s/>PrintLine(Separator);</text:p>
      <text:p text:style-name="Preformatted_20_Text"><text:tab/>}</text:p>
      <text:p text:style-name="Preformatted_20_Text"/>
      <text:p text:style-name="Preformatted_20_Text">// Finished!</text:p>
      <text:p text:style-name="Preformatted_20_Text"><text:tab/>PrintLine(SpindleOffCommand);</text:p>
      <text:p text:style-name="Preformatted_20_Text"><text:tab/>PrintLine(ToolChangeCommandZ);</text:p>
      <text:p text:style-name="Preformatted_20_Text">//<text:tab/>PrintLine(ToolChangeCommandXY);</text:p>
      <text:p text:style-name="Preformatted_20_Text"><text:tab/>PrintLine(HomeCommand);</text:p>
      <text:p text:style-name="Preformatted_20_Text"><text:tab/>PrintLine("M30 (program halt)");</text:p>
      <text:p text:style-name="Preformatted_20_Text"><text:tab/>PrintLine("%%");<text:tab/><text:tab/><text:tab/>// g-code "end of file" flag</text:p>
      <text:p text:style-name="Preformatted_20_Text"/>
      <text:p text:style-name="Preformatted_20_Text"><text:s text:c="5"/>} // end of output(fileName)</text:p>
      <text:p text:style-name="Preformatted_20_Text"/>
      <text:p text:style-name="Preformatted_20_Text"><text:s text:c="5"/>return(0);</text:p>
      <text:p text:style-name="Preformatted_20_Text">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adornments="Regular" style:font-pitch="variable" style:font-charset="x-symbol"/>
    <style:font-face style:name="ACaslon Regular" svg:font-family="'ACaslon Regular'"/>
    <style:font-face style:name="Times New Roman" svg:font-family="'Times New Roman'"/>
    <style:font-face style:name="Prestige Elite" svg:font-family="'Prestige Elite'" style:font-adornments="Regular" style:font-pitch="fixed"/>
    <style:font-face style:name="Cumberland" svg:font-family="Cumberland" style:font-family-generic="modern" style:font-pitch="fixed"/>
    <style:font-face style:name="DejaVu Sans Mono" svg:font-family="'DejaVu Sans Mono'" style:font-family-generic="modern" style:font-pitch="fixed"/>
    <style:font-face style:name="Acaslon" svg:font-family="Acaslon" style:font-adornments="Regular" style:font-pitch="variable"/>
    <style:font-face style:name="AdobeCaslon1" svg:font-family="AdobeCaslon" style:font-adornments="Italic" style:font-pitch="variable"/>
    <style:font-face style:name="AdobeCaslon" svg:font-family="AdobeCaslon" style:font-adornments="Regular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Helvetica1" svg:font-family="Helvetica" style:font-adornments="Bold" style:font-family-generic="swiss" style:font-pitch="variable"/>
    <style:font-face style:name="Helvetica2" svg:font-family="Helvetica" style:font-adornments="Italic" style:font-family-generic="swiss" style:font-pitch="variable"/>
    <style:font-face style:name="Helvetica" svg:font-family="Helvetica" style:font-adornments="Regular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fo:color="#000000" style:font-name="Thorndale" fo:font-size="12pt" fo:language="en" fo:country="US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4" fo:hyphenation-push-char-count="4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register-true="false" fo:background-color="transparent" fo:keep-with-next="auto">
        <style:tab-stops/>
        <style:background-image/>
      </style:paragraph-properties>
      <style:text-properties style:font-name="AdobeCaslon" fo:font-size="12pt" fo:font-weight="normal"/>
    </style:style>
    <style:style style:name="Text_20_body" style:display-name="Text body" style:family="paragraph" style:parent-style-name="Standard" style:class="text">
      <style:paragraph-properties fo:margin-left="0in" fo:margin-right="0in" fo:margin-top="0in" fo:margin-bottom="0in" style:register-true="true" fo:text-indent="0in" style:auto-text-indent="true"/>
      <style:text-properties style:font-name="AdobeCaslon" fo:font-size="11pt" fo:font-weight="normal"/>
    </style:style>
    <style:style style:name="Heading" style:family="paragraph" style:parent-style-name="Standard" style:next-style-name="Text_20_body" style:class="text">
      <style:paragraph-properties fo:margin-top="0in" fo:margin-bottom="0.0799in" fo:keep-with-next="always"/>
      <style:text-properties style:font-name="Helvetica" fo:font-size="14pt" fo:font-weight="normal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paragraph-properties fo:margin-top="0.139in" fo:margin-bottom="0in"/>
      <style:text-properties fo:font-size="12pt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4in" style:type="center"/>
          <style:tab-stop style:position="8in" style:type="right"/>
        </style:tab-stops>
      </style:paragraph-properties>
      <style:text-properties style:font-name="Helvetica1" fo:font-size="14pt" fo:font-weight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4in" style:type="center"/>
          <style:tab-stop style:position="8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Helvetica2" fo:font-size="10pt" fo:font-style="italic" fo:font-weight="normal" style:font-size-asian="10pt" style:font-style-asian="italic" style:font-size-complex="10pt" style:font-style-complex="italic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start" style:justify-single-word="false" fo:orphans="0" fo:widows="0"/>
      <style:text-properties fo:font-size="14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RunIn" style:family="paragraph" style:parent-style-name="Standard" style:next-style-name="Body">
      <style:paragraph-properties fo:margin-left="0in" fo:margin-right="0in" fo:margin-top="0.0835in" fo:margin-bottom="0in" style:line-height-at-least="0.1945in" fo:text-align="start" style:justify-single-word="false" fo:text-indent="0in" style:auto-text-indent="false" fo:keep-with-next="always" style:vertical-align="auto"/>
      <style:text-properties fo:color="#000000" style:text-line-through-style="none" style:font-name="Times New Roman" fo:font-size="12pt" fo:letter-spacing="normal" fo:language="en" fo:country="US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 style:text-emphasize="none" style:text-scale="0%"/>
    </style:style>
    <style:style style:name="Body" style:family="paragraph" style:parent-style-name="HeadingRunIn" style:next-style-name="HeadingRunIn">
      <style:paragraph-properties fo:margin-left="0in" fo:margin-right="0in" fo:margin-top="0in" fo:margin-bottom="0in" style:line-height-at-least="0.1665in" fo:text-indent="0.1665in" style:auto-text-indent="false" fo:keep-with-next="auto"/>
      <style:text-properties style:font-name="ACaslon Regular" fo:font-size="10pt" fo:font-weight="normal" style:font-name-asian="ACaslon Regular" style:font-size-asian="10pt" style:font-weight-asian="normal" style:font-name-complex="ACaslon Regular" style:font-size-complex="10pt" style:font-weight-complex="normal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Footnote_20_Symbol" style:display-name="Footnote Symbol" style:family="text"/>
    <style:style style:name="Internet_20_link" style:display-name="Internet link" style:family="text">
      <style:text-properties fo:color="#800080" style:font-name="Helvetica" fo:font-size="9pt" fo:language="zxx" fo:country="none" style:text-underline-style="solid" style:text-underline-width="auto" style:text-underline-color="font-color" fo:font-weight="normal" fo:background-color="transparent"/>
    </style:style>
    <style:style style:name="Endnote_20_Symbol" style:display-name="Endnote Symbol" style:family="text"/>
    <style:style style:name="Emphasis" style:family="text">
      <style:text-properties fo:color="#800080" style:font-name="AdobeCaslon1" fo:font-size="10pt" fo:font-style="italic" fo:font-weight="normal" fo:background-color="transparent" style:font-style-asian="italic" style:font-style-complex="italic"/>
    </style:style>
    <style:style style:name="Source_20_Text" style:display-name="Source Text" style:family="text">
      <style:text-properties fo:color="#800080" style:font-name="Prestige Elite" fo:font-size="10pt" fo:font-weight="normal" style:font-name-asian="Cumberland" style:font-name-complex="Cumberland"/>
    </style:style>
    <style:style style:name="Teletype" style:family="text">
      <style:text-properties style:font-name="Cumberland" style:font-name-asian="Cumberland" style:font-name-complex="Cumberland"/>
    </style:style>
    <style:style style:name="Symbols" style:family="text">
      <style:text-properties fo:color="#800080" style:font-name="Symbol" fo:font-size="10pt" fo:font-weight="normal"/>
    </style:style>
    <style:style style:name="Editor_20_Comment" style:display-name="Editor Comment" style:family="text">
      <style:text-properties fo:color="#800000" style:font-name="Acaslon" fo:font-size="10pt" fo:background-color="transparen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dc:title>Bulk Default</dc:title>
    <meta:creation-date>2009-01-22T08:28:07</meta:creation-date>
    <dc:date>2009-01-22T08:31:37</dc:date>
    <meta:editing-cycles>2</meta:editing-cycles>
    <meta:editing-duration>PT3M33S</meta:editing-duration>
    <meta:template xlink:type="simple" xlink:actuate="onRequest" xlink:href="../../../../Templates/OpenOffice/Bulk%20Default1.ott" xlink:title="Bulk Default" meta:date="2009-01-22T08:28:05"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5" meta:paragraph-count="201" meta:word-count="976" meta:character-count="7137"/>
  </office:meta>
</office:document-meta>
</file>