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ve the rest of this file as ordinary ASCII text and name it <text:span text:style-name="Source_20_Text">Circular Recess Milling.ngc</text:span></text:p>
      <text:p text:style-name="Preformatted_20_Text"/>
      <text:p text:style-name="Preformatted_20_Text">(Flat-bottom circular recess milling)</text:p>
      <text:p text:style-name="Preformatted_20_Text">(Ed Nisley KE4ZNU - March 2010)</text:p>
      <text:p text:style-name="Preformatted_20_Text">(Origin = center of recess at surface)</text:p>
      <text:p text:style-name="Preformatted_20_Text">(External clamping far enough away to be unhittable)</text:p>
      <text:p text:style-name="Preformatted_20_Text"/>
      <text:p text:style-name="Preformatted_20_Text">(-- Dimensions)</text:p>
      <text:p text:style-name="Preformatted_20_Text"/>
      <text:p text:style-name="Preformatted_20_Text">#&lt;_RecessDia&gt;<text:tab/>= 19.5<text:tab/><text:tab/><text:tab/><text:tab/>(recess OD)</text:p>
      <text:p text:style-name="Preformatted_20_Text">#&lt;_RecessDepth&gt; = 12.8<text:tab/><text:tab/><text:tab/><text:tab/>(recess depth below surface)</text:p>
      <text:p text:style-name="Preformatted_20_Text">#&lt;_RecessRad&gt;<text:tab/>= [#&lt;_RecessDia&gt; / 2]</text:p>
      <text:p text:style-name="Preformatted_20_Text"/>
      <text:p text:style-name="Preformatted_20_Text">#&lt;_MillDia&gt;<text:tab/><text:tab/>= 9.48<text:tab/><text:tab/><text:tab/><text:tab/>(cutter diameter)</text:p>
      <text:p text:style-name="Preformatted_20_Text">#&lt;_MillSpeed&gt;<text:tab/>= 75<text:tab/><text:tab/><text:tab/><text:tab/>(cutting speed)</text:p>
      <text:p text:style-name="Preformatted_20_Text"/>
      <text:p text:style-name="Preformatted_20_Text">#&lt;_StepOver&gt; = [#&lt;_MillDia&gt; / 2]<text:tab/>(max cut width)</text:p>
      <text:p text:style-name="Preformatted_20_Text">#&lt;_MillRad&gt; = [#&lt;_MillDia&gt; / 2]</text:p>
      <text:p text:style-name="Preformatted_20_Text"/>
      <text:p text:style-name="Preformatted_20_Text">#&lt;_MaxCutDepth&gt;<text:tab/>= [#&lt;_MillDia&gt; / 4]<text:tab/>(max cut depth)</text:p>
      <text:p text:style-name="Preformatted_20_Text">#&lt;_MaxCutSlope&gt;<text:tab/>= 0.03<text:tab/><text:tab/><text:tab/>(max cut slope)</text:p>
      <text:p text:style-name="Preformatted_20_Text"/>
      <text:p text:style-name="Preformatted_20_Text">#&lt;_TraverseZ&gt;<text:tab/>= 1.0<text:tab/><text:tab/><text:tab/><text:tab/>(safe travel height)</text:p>
      <text:p text:style-name="Preformatted_20_Text">#&lt;_TraverseSpeed&gt; = 600<text:tab/><text:tab/><text:tab/><text:tab/>(safe traverse speed)</text:p>
      <text:p text:style-name="Preformatted_20_Text"/>
      <text:p text:style-name="Preformatted_20_Text">G40 G49 G80 G90 G92.2 G94 G97 G98<text:tab/><text:tab/>(reset many things)</text:p>
      <text:p text:style-name="Preformatted_20_Text"/>
      <text:p text:style-name="Preformatted_20_Text">G55<text:tab/><text:tab/><text:tab/><text:tab/><text:tab/>(working coord system - change as needed)</text:p>
      <text:p text:style-name="Preformatted_20_Text">G21<text:tab/><text:tab/><text:tab/><text:tab/><text:tab/>(metric!)</text:p>
      <text:p text:style-name="Preformatted_20_Text"/>
      <text:p text:style-name="Preformatted_20_Text">(-- Figure cut depth per helix pass)</text:p>
      <text:p text:style-name="Preformatted_20_Text"/>
      <text:p text:style-name="Preformatted_20_Text">#&lt;_PassCut&gt; = [#&lt;_MaxCutSlope&gt; * 3.142 * [#&lt;_RecessDia&gt; + #&lt;_MillDia&gt;]]</text:p>
      <text:p text:style-name="Preformatted_20_Text"/>
      <text:p text:style-name="Preformatted_20_Text">O9000 IF [#&lt;_PassCut&gt; GT #&lt;_MaxCutDepth&gt;]</text:p>
      <text:p text:style-name="Preformatted_20_Text">#&lt;_PassCut&gt; = #&lt;_MaxCutDepth&gt;<text:tab/><text:tab/>(limit max cut for each pass)</text:p>
      <text:p text:style-name="Preformatted_20_Text">O9000 ENDIF</text:p>
      <text:p text:style-name="Preformatted_20_Text"/>
      <text:p text:style-name="Preformatted_20_Text">(-- Position to mill first ramp)</text:p>
      <text:p text:style-name="Preformatted_20_Text">( <text:s text:c="2"/>Start at -X,Y=0 side of recess)</text:p>
      <text:p text:style-name="Preformatted_20_Text"/>
      <text:p text:style-name="Preformatted_20_Text">G0 Z#&lt;_TraverseZ&gt;</text:p>
      <text:p text:style-name="Preformatted_20_Text"/>
      <text:p text:style-name="Preformatted_20_Text">#&lt;CurrentRad&gt; = [#&lt;_RecessRad&gt; - #&lt;_MillRad&gt;]</text:p>
      <text:p text:style-name="Preformatted_20_Text">G0 X[0 - #&lt;CurrentRad&gt;] Y0</text:p>
      <text:p text:style-name="Preformatted_20_Text"/>
      <text:p text:style-name="Preformatted_20_Text">G0 Z0<text:tab/><text:tab/><text:tab/><text:tab/><text:tab/>(get to surface)</text:p>
      <text:p text:style-name="Preformatted_20_Text">#&lt;CurrentDepth&gt; = 0.0</text:p>
      <text:p text:style-name="Preformatted_20_Text"/>
      <text:p text:style-name="Preformatted_20_Text">F#&lt;_MillSpeed&gt;</text:p>
      <text:p text:style-name="Preformatted_20_Text"/>
      <text:p text:style-name="Preformatted_20_Text">(-- mill down layer by layer)</text:p>
      <text:p text:style-name="Preformatted_20_Text"/>
      <text:p text:style-name="Preformatted_20_Text">O&lt;layer&gt; DO</text:p>
      <text:p text:style-name="Preformatted_20_Text"/>
      <text:p text:style-name="Preformatted_20_Text">#&lt;NextDepth&gt; = [#&lt;CurrentDepth&gt; + #&lt;_PassCut&gt;]<text:tab/>(figure ending level)</text:p>
      <text:p text:style-name="Preformatted_20_Text">O&lt;depthlim&gt; IF [#&lt;NextDepth&gt; GT #&lt;_RecessDepth&gt;]</text:p>
      <text:p text:style-name="Preformatted_20_Text">#&lt;NextDepth&gt; = #&lt;_RecessDepth&gt;</text:p>
      <text:p text:style-name="Preformatted_20_Text">O&lt;depthlim&gt; ENDIF</text:p>
      <text:p text:style-name="Preformatted_20_Text"/>
      <text:p text:style-name="Preformatted_20_Text">( ramp down to new Z level, then remove ramp stub)</text:p>
      <text:p text:style-name="Preformatted_20_Text"><text:soft-page-break/></text:p>
      <text:p text:style-name="Preformatted_20_Text">G2 I#&lt;CurrentRad&gt; Z[0 - #&lt;NextDepth&gt;]</text:p>
      <text:p text:style-name="Preformatted_20_Text">G2 I#&lt;CurrentRad&gt;</text:p>
      <text:p text:style-name="Preformatted_20_Text"/>
      <text:p text:style-name="Preformatted_20_Text">( remove central post)</text:p>
      <text:p text:style-name="Preformatted_20_Text"/>
      <text:p text:style-name="Preformatted_20_Text">#&lt;NextRad&gt; = [#&lt;CurrentRad&gt; - #&lt;_StepOver&gt;]</text:p>
      <text:p text:style-name="Preformatted_20_Text"/>
      <text:p text:style-name="Preformatted_20_Text">O&lt;cleanout&gt; WHILE [#&lt;NextRad&gt; GT 0]</text:p>
      <text:p text:style-name="Preformatted_20_Text"/>
      <text:p text:style-name="Preformatted_20_Text">G2 X#&lt;NextRad&gt; I[#&lt;CurrentRad&gt; - [#&lt;_StepOver&gt; / 2]]</text:p>
      <text:p text:style-name="Preformatted_20_Text">G2 X[0 - #&lt;NextRad&gt;] I[0 - #&lt;NextRad&gt;]</text:p>
      <text:p text:style-name="Preformatted_20_Text"/>
      <text:p text:style-name="Preformatted_20_Text">#&lt;CurrentRad&gt; = #&lt;NextRad&gt;</text:p>
      <text:p text:style-name="Preformatted_20_Text">#&lt;NextRad&gt; = [#&lt;CurrentRad&gt; - #&lt;_StepOver&gt;]</text:p>
      <text:p text:style-name="Preformatted_20_Text"/>
      <text:p text:style-name="Preformatted_20_Text">O&lt;cleanout&gt; ENDWHILE</text:p>
      <text:p text:style-name="Preformatted_20_Text"/>
      <text:p text:style-name="Preformatted_20_Text">G2 X#&lt;CurrentRad&gt; I#&lt;CurrentRad&gt;<text:tab/><text:tab/>(clean off stub)</text:p>
      <text:p text:style-name="Preformatted_20_Text"/>
      <text:p text:style-name="Preformatted_20_Text">( <text:s/>return to left side to mill next layer)</text:p>
      <text:p text:style-name="Preformatted_20_Text"/>
      <text:p text:style-name="Preformatted_20_Text">#&lt;CurrentRad&gt; = [#&lt;_RecessRad&gt; - #&lt;_MillRad&gt;]</text:p>
      <text:p text:style-name="Preformatted_20_Text">G0 X[0 - #&lt;CurrentRad&gt;]</text:p>
      <text:p text:style-name="Preformatted_20_Text"/>
      <text:p text:style-name="Preformatted_20_Text">#&lt;CurrentDepth&gt; = #&lt;NextDepth&gt;</text:p>
      <text:p text:style-name="Preformatted_20_Text"/>
      <text:p text:style-name="Preformatted_20_Text">O&lt;layer&gt; WHILE [#&lt;CurrentDepth&gt; LT #&lt;_RecessDepth&gt;]</text:p>
      <text:p text:style-name="Preformatted_20_Text"/>
      <text:p text:style-name="Preformatted_20_Text">G0 Z#&lt;_TraverseZ&gt;</text:p>
      <text:p text:style-name="Preformatted_20_Text"/>
      <text:p text:style-name="Preformatted_20_Text">G0 X0 Y0</text:p>
      <text:p text:style-name="Preformatted_20_Text"/>
      <text:p text:style-name="Preformatted_20_Text">M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ACaslon Regular" svg:font-family="'ACaslon Regular'"/>
    <style:font-face style:name="Times New Roman" svg:font-family="'Times New Roman'"/>
    <style:font-face style:name="Prestige Elite" svg:font-family="'Prestige Elite'" style:font-adornments="Regular" style:font-pitch="fixed"/>
    <style:font-face style:name="Cumberland" svg:font-family="Cumberland" style:font-family-generic="modern" style:font-pitch="fixed"/>
    <style:font-face style:name="DejaVu Sans Mono" svg:font-family="'DejaVu Sans Mono'" style:font-family-generic="modern" style:font-pitch="fixed"/>
    <style:font-face style:name="Acaslon" svg:font-family="Acaslon" style:font-adornments="Regular" style:font-pitch="variable"/>
    <style:font-face style:name="AdobeCaslon1" svg:font-family="AdobeCaslon" style:font-adornments="Italic" style:font-pitch="variable"/>
    <style:font-face style:name="AdobeCaslon" svg:font-family="AdobeCaslon" style:font-adornments="Regular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Helvetica1" svg:font-family="Helvetica" style:font-adornments="Bold" style:font-family-generic="swiss" style:font-pitch="variable"/>
    <style:font-face style:name="Helvetica2" svg:font-family="Helvetica" style:font-adornments="Italic" style:font-family-generic="swiss" style:font-pitch="variable"/>
    <style:font-face style:name="Helvetica" svg:font-family="Helvetic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4" fo:hyphenation-push-char-count="4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register-true="false" fo:background-color="transparent" fo:keep-with-next="auto">
        <style:tab-stops/>
        <style:background-image/>
      </style:paragraph-properties>
      <style:text-properties style:font-name="AdobeCaslon" fo:font-size="12pt" fo:font-weight="normal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style:register-true="true" fo:text-indent="0in" style:auto-text-indent="true"/>
      <style:text-properties style:font-name="AdobeCaslon" fo:font-size="11pt" fo:font-weight="normal"/>
    </style:style>
    <style:style style:name="Heading" style:family="paragraph" style:parent-style-name="Standard" style:next-style-name="Text_20_body" style:class="text">
      <style:paragraph-properties fo:margin-top="0in" fo:margin-bottom="0.0799in" fo:keep-with-next="always"/>
      <style:text-properties style:font-name="Helvetica" fo:font-size="14pt" fo:font-weight="normal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139in" fo:margin-bottom="0in"/>
      <style:text-properties fo:font-size="12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  <style:text-properties style:font-name="Helvetica1" fo:font-size="14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elvetica2" fo:font-size="10pt" fo:font-style="italic" fo:font-weight="normal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start" style:justify-single-word="false" fo:orphans="0" fo:widows="0"/>
      <style:text-properties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RunIn" style:family="paragraph" style:parent-style-name="Standard" style:next-style-name="Body">
      <style:paragraph-properties fo:margin-left="0in" fo:margin-right="0in" fo:margin-top="0.0835in" fo:margin-bottom="0in" style:line-height-at-least="0.1945in" fo:text-align="start" style:justify-single-word="false" fo:text-indent="0in" style:auto-text-indent="false" fo:keep-with-next="always" style:vertical-align="auto"/>
      <style:text-properties fo:color="#000000" style:text-line-through-style="none" style:font-name="Times New Roman" fo:font-size="12pt" fo:letter-spacing="normal" fo:language="en" fo:country="U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scale="0%"/>
    </style:style>
    <style:style style:name="Body" style:family="paragraph" style:parent-style-name="HeadingRunIn" style:next-style-name="HeadingRunIn">
      <style:paragraph-properties fo:margin-left="0in" fo:margin-right="0in" fo:margin-top="0in" fo:margin-bottom="0in" style:line-height-at-least="0.1665in" fo:text-indent="0.1665in" style:auto-text-indent="false" fo:keep-with-next="auto"/>
      <style:text-properties style:font-name="ACaslon Regular" fo:font-size="10pt" fo:font-weight="normal" style:font-name-asian="ACaslon Regular" style:font-size-asian="10pt" style:font-weight-asian="normal" style:font-name-complex="ACaslon Regular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800080" style:font-name="Helvetica" fo:font-size="9pt" fo:language="zxx" fo:country="none" style:text-underline-style="solid" style:text-underline-width="auto" style:text-underline-color="font-color" fo:font-weight="normal" fo:background-color="transparent"/>
    </style:style>
    <style:style style:name="Endnote_20_Symbol" style:display-name="Endnote Symbol" style:family="text"/>
    <style:style style:name="Emphasis" style:family="text">
      <style:text-properties fo:color="#800080" style:font-name="AdobeCaslon1" fo:font-size="10pt" fo:font-style="italic" fo:font-weight="normal" fo:background-color="transparent" style:font-style-asian="italic" style:font-style-complex="italic"/>
    </style:style>
    <style:style style:name="Source_20_Text" style:display-name="Source Text" style:family="text">
      <style:text-properties fo:color="#800080" style:font-name="Prestige Elite" fo:font-size="10pt" fo:font-weight="normal" style:font-name-asian="Cumberland" style:font-name-complex="Cumberland"/>
    </style:style>
    <style:style style:name="Teletype" style:family="text">
      <style:text-properties style:font-name="Cumberland" style:font-name-asian="Cumberland" style:font-name-complex="Cumberland"/>
    </style:style>
    <style:style style:name="Symbols" style:family="text">
      <style:text-properties fo:color="#800080" style:font-name="Symbol" fo:font-size="10pt" fo:font-weight="normal"/>
    </style:style>
    <style:style style:name="Editor_20_Comment" style:display-name="Editor Comment" style:family="text">
      <style:text-properties fo:color="#800000" style:font-name="Acaslon" fo:font-size="10pt" fo:background-color="transpar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Bulk Default</dc:title>
    <meta:creation-date>2010-05-03T17:09:54</meta:creation-date>
    <meta:editing-cycles>2</meta:editing-cycles>
    <meta:editing-duration>PT00H02M41S</meta:editing-duration>
    <meta:document-statistic meta:table-count="0" meta:image-count="0" meta:object-count="0" meta:page-count="2" meta:paragraph-count="59" meta:word-count="316" meta:character-count="2133"/>
    <dc:date>2010-05-03T17:12:33</dc:date>
    <meta:user-defined meta:name="Info 1"/>
    <meta:user-defined meta:name="Info 2"/>
    <meta:user-defined meta:name="Info 3"/>
    <meta:user-defined meta:name="Info 4"/>
    <meta:template xlink:type="simple" xlink:actuate="onRequest" xlink:title="Bulk Default" xlink:href="../Bulk%20Default.ott" meta:date="2010-05-03T17:09:53"/>
  </office:meta>
</office:document-meta>
</file>